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lengde Looweg 7 in Oldebroek, veranderen van het bedrijf (realiseren van gesloten bodemenergiesysteem met bodemwarmtewiss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december 2022 de volgende melding heeft ontvangen:</text:p>
            <text:p text:style-name="last-al">Verlengde Looweg 7 in Oldebroek, veranderen van het bedrijf (realiseren van gesloten bo-demenergiesysteem met bodemwarmtewisselaars), 0269202200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5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erlengde Looweg 7 in Oldebroek, veranderen van het bedrijf (realiseren van gesloten bodemenergiesysteem met bodemwarmtewisselaar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73</meta:user-defined>
    <meta:user-defined meta:name="OVERHEIDop.GmbID/DC.identifier">gmb-2022-551573</meta:user-defined>
    <meta:user-defined meta:name="OVERHEIDop.versieInformatie"/>
  </office:meta>
</office:document-meta>
</file>