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Steenbergen, Hoofdweg - Kobe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Carbid - Steenbergen, Hoofdweg - Kobes, 08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157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7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Steenbergen, Hoofdweg - Kobes - APV adre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1571</meta:user-defined>
    <meta:user-defined meta:name="OVERHEIDop.GmbID/DC.identifier">gmb-2022-551571</meta:user-defined>
    <meta:user-defined meta:name="OVERHEIDop.versieInformatie"/>
  </office:meta>
</office:document-meta>
</file>