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Carbid - Roderwolde, Hoofdstraat - Box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Carbid - Roderwolde, Hoofdstraat - Boxen, 08 december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157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7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7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Carbid - Roderwolde, Hoofdstraat - Boxen - APV adres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1570</meta:user-defined>
    <meta:user-defined meta:name="OVERHEIDop.GmbID/DC.identifier">gmb-2022-551570</meta:user-defined>
    <meta:user-defined meta:name="OVERHEIDop.versieInformatie"/>
  </office:meta>
</office:document-meta>
</file>