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 5, 9615TM, voor het bouwen van een bedrijfsgebouw en reclame aanbrengen op de gevel,  4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1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B. Nobellaan 5 Kolham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57</meta:user-defined>
    <meta:user-defined meta:name="OVERHEIDop.GmbID/DC.identifier">gmb-2022-55157</meta:user-defined>
    <meta:user-defined meta:name="OVERHEIDop.versieInformatie"/>
  </office:meta>
</office:document-meta>
</file>