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592, Wagenmakerstraat 19, 2984BD Ridderkerk, het wijzig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mgevingsvergunning ontvangen voor het wijzigen van het bestemmingsplan, veranderen van activiteiten locatie Wagenmakerstraat 19, 2984BD Ridderkerk. De aanvraag is geregistreerd onder zaaknummer 2022-0025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56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6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6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genmakerstraat 19, 2984BD Ridderkerk</meta:user-defined>
    <dc:language>nl</dc:language>
    <meta:user-defined meta:name="OVERHEIDop.locatietype/OVERHEIDop.gebiedsmarkering">Punt</meta:user-defined>
    <meta:user-defined meta:name="DC.title">Kennisgeving aanvraag Omgevingsvergunning 2022-002592, Wagenmakerstraat 19, 2984BD Ridderkerk, het wijzigen van het bestemmingsplan</meta:user-defined>
    <meta:user-defined meta:name="DCTERMS.W3CDTF/DCTERMS.available">2022-12-15</meta:user-defined>
    <meta:user-defined meta:name="DCTERMS.W3CDTF/OVERHEIDop.jaargang">2022</meta:user-defined>
    <meta:user-defined meta:name="OVERHEIDop.publicationIssue">551567</meta:user-defined>
    <meta:user-defined meta:name="OVERHEIDop.GmbID/DC.identifier">gmb-2022-551567</meta:user-defined>
    <meta:user-defined meta:name="OVERHEIDop.versieInformatie"/>
  </office:meta>
</office:document-meta>
</file>