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Hof ter Eekterweg 5A in Oosterwolde, vreugdevuur tijdens de jaarwisseling 202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Hof ter Eekterweg 5A in Oosterwolde, vreugdevuur tijdens de jaarwisseling 2022-2023, 8 december 2022, 1086963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56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Hof ter Eekterweg 5A in Oosterwolde, vreugdevuur tijdens de jaarwisseling 2022-2023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60</meta:user-defined>
    <meta:user-defined meta:name="OVERHEIDop.GmbID/DC.identifier">gmb-2022-551560</meta:user-defined>
    <meta:user-defined meta:name="OVERHEIDop.versieInformatie"/>
  </office:meta>
</office:document-meta>
</file>