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en het plaatsen van een dakkapel: Panoven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anoven 22, 7007 DW</text:p>
            <text:p text:style-name="common-al">Omschrijving:  realiseren van een carport en het plaatsen van een dakkapel</text:p>
            <text:p text:style-name="common-al">Dossiernummer:  20220576</text:p>
            <text:p text:style-name="common-al">Datum indiening:  29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5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carport en het plaatsen van een dakkapel: Panoven 22 in Doet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56</meta:user-defined>
    <meta:user-defined meta:name="OVERHEIDop.GmbID/DC.identifier">gmb-2022-551556</meta:user-defined>
    <meta:user-defined meta:name="OVERHEIDop.versieInformatie"/>
  </office:meta>
</office:document-meta>
</file>