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rote Hoogstraat 19 Leeuwarden (11054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rote Hoogstraat 19 Leeuwarden, (11054910) online bezorgdienst van levensmiddelen en aanverwante artike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5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910</meta:user-defined>
    <meta:user-defined meta:name="DCTERMS.abstract">online bezorgdienst van levensmiddelen en aanverwante artikelen</meta:user-defined>
    <dc:language>nl</dc:language>
    <meta:user-defined meta:name="OVERHEIDop.locatietype/OVERHEIDop.gebiedsmarkering">Punt</meta:user-defined>
    <meta:user-defined meta:name="DC.title">Melding Activiteitenbesluit Milieubeheer Grote Hoogstraat 19 Leeuwarden (11054910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551</meta:user-defined>
    <meta:user-defined meta:name="OVERHEIDop.GmbID/DC.identifier">gmb-2022-551551</meta:user-defined>
    <meta:user-defined meta:name="OVERHEIDop.versieInformatie"/>
  </office:meta>
</office:document-meta>
</file>