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2620, Marnixstraat 1, 2983SN Ridderkerk,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Op 8 december 2022 is een aanvraag Omgevingsvergunning ontvangen voor het plaatsen van een dakkapel op de tweede verdieping aan de voorzijde van de woning locatie Marnixstraat 1, 2983SN Ridderkerk. De aanvraag is geregistreerd onder zaaknummer 2022-0026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51549</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49</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549</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nixstraat 1, 2983SN Ridderkerk</meta:user-defined>
    <dc:language>nl</dc:language>
    <meta:user-defined meta:name="OVERHEIDop.locatietype/OVERHEIDop.gebiedsmarkering">Punt</meta:user-defined>
    <meta:user-defined meta:name="DC.title">Kennisgeving aanvraag Omgevingsvergunning 2022-002620, Marnixstraat 1, 2983SN Ridderkerk, het plaatsen van een dakkapel</meta:user-defined>
    <meta:user-defined meta:name="DCTERMS.W3CDTF/DCTERMS.available">2022-12-15</meta:user-defined>
    <meta:user-defined meta:name="DCTERMS.W3CDTF/OVERHEIDop.jaargang">2022</meta:user-defined>
    <meta:user-defined meta:name="OVERHEIDop.publicationIssue">551549</meta:user-defined>
    <meta:user-defined meta:name="OVERHEIDop.GmbID/DC.identifier">gmb-2022-551549</meta:user-defined>
    <meta:user-defined meta:name="OVERHEIDop.versieInformatie"/>
  </office:meta>
</office:document-meta>
</file>