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nzerikweerd 3 te Maastricht. Kennisgeving nieuwe aanvraag omgevingsvergunning, het wijzigen van een overkapping /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2266WB</text:p>
            <text:p text:style-name="common-al">
            <text:span text:style-name="nadrukvet">Ganzerikweerd 3 te Maastricht</text:span>
          </text:p>
            <text:p text:style-name="common-al">
            <text:span text:style-name="nadrukvet">het wijzigen van een overkapping / aanbouw</text:span>
          </text:p>
            <text:p text:style-name="common-al"/>
            <text:p text:style-name="common-al">
            <text:span text:style-name="nadrukvet">Datum ontvangst aanvraag:</text:span> 5 dec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51547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4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1547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anzerikweerd 3 te Maastricht. Kennisgeving nieuwe aanvraag omgevingsvergunning, het wijzigen van een overkapping / aanbouw</meta:user-defined>
    <meta:user-defined meta:name="DCTERMS.W3CDTF/DCTERMS.available">2022-12-13</meta:user-defined>
    <meta:user-defined meta:name="DCTERMS.W3CDTF/OVERHEIDop.jaargang">2022</meta:user-defined>
    <meta:user-defined meta:name="OVERHEIDop.publicationIssue">551547</meta:user-defined>
    <meta:user-defined meta:name="OVERHEIDop.GmbID/DC.identifier">gmb-2022-551547</meta:user-defined>
    <meta:user-defined meta:name="OVERHEIDop.versieInformatie"/>
  </office:meta>
</office:document-meta>
</file>