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ountainbikeroute: nabij Rekhemseweg (Koekendaal en De Wrange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Rekhemseweg (Koekendaal en De Wrange)</text:p>
            <text:p text:style-name="common-al">Omschrijving:  realiseren van een mountainbikeroute</text:p>
            <text:p text:style-name="common-al">Dossiernummer:  20220574</text:p>
            <text:p text:style-name="common-al">Datum indiening:  29 novem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154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4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4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realiseren van een mountainbikeroute: nabij Rekhemseweg (Koekendaal en De Wrange) in Doetinche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546</meta:user-defined>
    <meta:user-defined meta:name="OVERHEIDop.GmbID/DC.identifier">gmb-2022-551546</meta:user-defined>
    <meta:user-defined meta:name="OVERHEIDop.versieInformatie"/>
  </office:meta>
</office:document-meta>
</file>