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overkapping en carport, Burgemeester Bothenius Lohmanlaan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othenius Lohmanlaan 2, Burgum</text:p>
            <text:p text:style-name="common-al">Olo: 7452665</text:p>
            <text:p text:style-name="common-al">het plaatsen van een overkapping en carport</text:p>
            <text:p text:style-name="common-al">Datum ontvangst: 08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154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overkapping en carport, Burgemeester Bothenius Lohmanlaan 2, Burg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543</meta:user-defined>
    <meta:user-defined meta:name="OVERHEIDop.GmbID/DC.identifier">gmb-2022-551543</meta:user-defined>
    <meta:user-defined meta:name="OVERHEIDop.versieInformatie"/>
  </office:meta>
</office:document-meta>
</file>