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vergunningsvrij omgevingsvergunning Heidepad 69 in Wezep, wijzigen van het gebruik (het gebruik van grond en bouwwerken met de bestemming Detailhandel voo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een verklaring van vergunningsvrij omgevingsvergunning heeft afgegeven:</text:p>
            <text:p text:style-name="last-al">Heidepad 69 in Wezep, wijzigen van het gebruik (het gebruik van grond en bouwwerken met de bestemming Detailhandel voor Wonen), 7 december 2022, 02692022005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54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laring van vergunningsvrij omgevingsvergunning Heidepad 69 in Wezep, wijzigen van het gebruik (het gebruik van grond en bouwwerken met de bestemming Detailhandel voor Wonen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41</meta:user-defined>
    <meta:user-defined meta:name="OVERHEIDop.GmbID/DC.identifier">gmb-2022-551541</meta:user-defined>
    <meta:user-defined meta:name="OVERHEIDop.versieInformatie"/>
  </office:meta>
</office:document-meta>
</file>