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evestraat 7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Lievestraat 7 te Eede voor het plaatsen van een stacaravan tijdens de verbouwing van de woning (OV-202235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4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5153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Lievestraat 7 Eed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539</meta:user-defined>
    <meta:user-defined meta:name="OVERHEIDop.GmbID/DC.identifier">gmb-2022-551539</meta:user-defined>
    <meta:user-defined meta:name="OVERHEIDop.versieInformatie"/>
  </office:meta>
</office:document-meta>
</file>