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reclame, Kerksingel 26, 2981EH Ridderkerk - 2022-002176, het aanbrengen van een uithangbord en banner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2022-002176 voor het aanbrengen van een uithangbord en banner aan de gevel op locatie Kerksingel 26, 2981EH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8 dec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153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Kerksingel 26, 2981EH Ridderkerk</meta:user-defined>
    <dc:language>nl</dc:language>
    <meta:user-defined meta:name="OVERHEIDop.locatietype/OVERHEIDop.gebiedsmarkering">Punt</meta:user-defined>
    <meta:user-defined meta:name="DC.title">Kennisgeving verleend besluit op reclame, Kerksingel 26, 2981EH Ridderkerk - 2022-002176, het aanbrengen van een uithangbord en banner aan de geve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537</meta:user-defined>
    <meta:user-defined meta:name="OVERHEIDop.GmbID/DC.identifier">gmb-2022-551537</meta:user-defined>
    <meta:user-defined meta:name="OVERHEIDop.versieInformatie"/>
  </office:meta>
</office:document-meta>
</file>