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De Meenthe 15 te Sonnega</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een ontheffing APV/BW op de locatie De Meenthe 15 te Sonnega. De aanvraag is geregistreerd onder zaaknummer OAB-2022-6079. De aanvraag betreft:</text:p>
            <text:p text:style-name="common-al">aanvraag ontheffing carbidschieten op 31 dec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153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3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3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De Meenthe 15 te Sonnega</meta:user-defined>
    <meta:user-defined meta:name="DCTERMS.W3CDTF/DCTERMS.available">2022-12-13</meta:user-defined>
    <meta:user-defined meta:name="DCTERMS.W3CDTF/OVERHEIDop.jaargang">2022</meta:user-defined>
    <meta:user-defined meta:name="OVERHEIDop.publicationIssue">551535</meta:user-defined>
    <meta:user-defined meta:name="OVERHEIDop.GmbID/DC.identifier">gmb-2022-551535</meta:user-defined>
    <meta:user-defined meta:name="OVERHEIDop.versieInformatie"/>
  </office:meta>
</office:document-meta>
</file>