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Waaldijk 11, 2988AT Ridderkerk - 2022-002033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2033 voor het kappen van een boom in de voortuin op locatie Waaldijk 11, 2988AT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153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aaldijk 11, 2988AT Ridderkerk</meta:user-defined>
    <dc:language>nl</dc:language>
    <meta:user-defined meta:name="OVERHEIDop.locatietype/OVERHEIDop.gebiedsmarkering">Punt</meta:user-defined>
    <meta:user-defined meta:name="DC.title">Kennisgeving verleend besluit op kapvergunning, Waaldijk 11, 2988AT Ridderkerk - 2022-002033, het kappen van een boom in de voortui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533</meta:user-defined>
    <meta:user-defined meta:name="OVERHEIDop.GmbID/DC.identifier">gmb-2022-551533</meta:user-defined>
    <meta:user-defined meta:name="OVERHEIDop.versieInformatie"/>
  </office:meta>
</office:document-meta>
</file>