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lo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aan voetbalvereniging Stellendam voor het organiseren van een loterij. De vergunning geldt van eind oktober 2022 tot en met 6 januari 2023. De verzenddatum is 6 december 2022 en het referentienummer is Z-22-1488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153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831</meta:user-defined>
    <dc:language>nl</dc:language>
    <meta:user-defined meta:name="OVERHEIDop.locatietype/OVERHEIDop.gebiedsmarkering">Gemeente</meta:user-defined>
    <meta:user-defined meta:name="DC.title">Verleende kansspelvergunning - loterij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32</meta:user-defined>
    <meta:user-defined meta:name="OVERHEIDop.GmbID/DC.identifier">gmb-2022-551532</meta:user-defined>
    <meta:user-defined meta:name="OVERHEIDop.versieInformatie"/>
  </office:meta>
</office:document-meta>
</file>