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eble-om-wei 1 Warstiens (11055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Oeble-om-wei 1 Warstiens, (11055211) plaatsen van een een kleine windmo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5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5211</meta:user-defined>
    <meta:user-defined meta:name="DCTERMS.abstract">plaatsen van een een kleine windmolen</meta:user-defined>
    <dc:language>nl</dc:language>
    <meta:user-defined meta:name="OVERHEIDop.locatietype/OVERHEIDop.gebiedsmarkering">Punt</meta:user-defined>
    <meta:user-defined meta:name="DC.title">Melding Activiteitenbesluit Milieubeheer Oeble-om-wei 1 Warstiens (11055211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530</meta:user-defined>
    <meta:user-defined meta:name="OVERHEIDop.GmbID/DC.identifier">gmb-2022-551530</meta:user-defined>
    <meta:user-defined meta:name="OVERHEIDop.versieInformatie"/>
  </office:meta>
</office:document-meta>
</file>