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aaibrugseweg 10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raaibrugseweg 10 te Aardenburg voor het bouwen van een woning (OV-202235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152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raaibrugseweg 10 Aardenbur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527</meta:user-defined>
    <meta:user-defined meta:name="OVERHEIDop.GmbID/DC.identifier">gmb-2022-551527</meta:user-defined>
    <meta:user-defined meta:name="OVERHEIDop.versieInformatie"/>
  </office:meta>
</office:document-meta>
</file>