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2-001891, Tongelresestraat 472 5641A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EHV-ZP2022-001891</text:p>
            <text:p text:style-name="common-al">Omschrijving: plaatsen van een dakraam</text:p>
            <text:p text:style-name="common-al">Adres: Tongelresestraat 472 5641AX Eindhoven</text:p>
            <text:p text:style-name="common-al">Soort aanvraag: Bouwen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51521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521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521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891</meta:user-defined>
    <meta:user-defined meta:name="DCTERMS.abstract">plaatsen van een dakraam</meta:user-defined>
    <dc:language>nl</dc:language>
    <meta:user-defined meta:name="OVERHEIDop.locatietype/OVERHEIDop.gebiedsmarkering">Punt</meta:user-defined>
    <meta:user-defined meta:name="DC.title">Verlenging termijn omgevingsvergunning: EHV-ZP2022-001891, Tongelresestraat 472 5641AX Eindhoven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1521</meta:user-defined>
    <meta:user-defined meta:name="OVERHEIDop.GmbID/DC.identifier">gmb-2022-551521</meta:user-defined>
    <meta:user-defined meta:name="OVERHEIDop.versieInformatie"/>
  </office:meta>
</office:document-meta>
</file>