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sienzerbuorren 5 Reduzum (11055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sienzerbuorren 5 Reduzum, (11055151), veranderen van activiteiten namelijk overgaan op een melkstal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5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151</meta:user-defined>
    <meta:user-defined meta:name="DCTERMS.abstract">veranderen van activiteiten namelijk overgaan op een melkstal</meta:user-defined>
    <dc:language>nl</dc:language>
    <meta:user-defined meta:name="OVERHEIDop.locatietype/OVERHEIDop.gebiedsmarkering">Punt</meta:user-defined>
    <meta:user-defined meta:name="DC.title">Melding Activiteitenbesluit Milieubeheer Tsienzerbuorren 5 Reduzum (11055151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20</meta:user-defined>
    <meta:user-defined meta:name="OVERHEIDop.GmbID/DC.identifier">gmb-2022-551520</meta:user-defined>
    <meta:user-defined meta:name="OVERHEIDop.versieInformatie"/>
  </office:meta>
</office:document-meta>
</file>