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ern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Kern Aardenburg voor het aanleggen van glasvezelkabels (OV-2022353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14 dec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51516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1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16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Aanvraag omgevingsvergunning kern Aardenburg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1516</meta:user-defined>
    <meta:user-defined meta:name="OVERHEIDop.GmbID/DC.identifier">gmb-2022-551516</meta:user-defined>
    <meta:user-defined meta:name="OVERHEIDop.versieInformatie"/>
  </office:meta>
</office:document-meta>
</file>