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Goudse Houtsingel bij Breevaart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Goudse Houtsingel bij de Breevaartbrug in Gouda. De werkzaamheden vinden plaats (gedurende de avondperiode) op 13 en 14 december 2022 tussen 19.00 uur en 22.00 uur. Dit besluit is geregistreerd onder kenmerk 202230468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51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Goudse Houtsingel bij Breevaartbrug  in Gouda</meta:user-defined>
    <meta:user-defined meta:name="DCTERMS.W3CDTF/DCTERMS.available">2022-12-13</meta:user-defined>
    <meta:user-defined meta:name="DCTERMS.W3CDTF/OVERHEIDop.jaargang">2022</meta:user-defined>
    <meta:user-defined meta:name="OVERHEIDop.publicationIssue">551511</meta:user-defined>
    <meta:user-defined meta:name="OVERHEIDop.GmbID/DC.identifier">gmb-2022-551511</meta:user-defined>
    <meta:user-defined meta:name="OVERHEIDop.versieInformatie"/>
  </office:meta>
</office:document-meta>
</file>