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ent voor een ledenbijeenkomst op 20 februari 2023 aan Grotestraat 112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Stichting Moeke Thiese Klup Boxmeer – het plaatsen van een tent voor een ledenbijeenkomst op 20 februari 2023 aan Grotestraat 112 in Sambeek.verzonden 06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5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plaatsen van een tent voor een ledenbijeenkomst op 20 februari 2023 aan Grotestraat 112 te Sam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09</meta:user-defined>
    <meta:user-defined meta:name="OVERHEIDop.GmbID/DC.identifier">gmb-2022-551509</meta:user-defined>
    <meta:user-defined meta:name="OVERHEIDop.versieInformatie"/>
  </office:meta>
</office:document-meta>
</file>