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. Hartstralaan 1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om de beslistermijn voor de aanvraag met zaaknummer O-2022-0520 voor een omgevingsvergunning op locatie H. Hartstralaan 10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150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. Hartstralaan 100 in Henge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508</meta:user-defined>
    <meta:user-defined meta:name="OVERHEIDop.GmbID/DC.identifier">gmb-2022-551508</meta:user-defined>
    <meta:user-defined meta:name="OVERHEIDop.versieInformatie"/>
  </office:meta>
</office:document-meta>
</file>