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ern Sluis voor het aanleggen van glasvezelkabels (OV-202235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4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5150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omgevingsvergunning kern Slui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506</meta:user-defined>
    <meta:user-defined meta:name="OVERHEIDop.GmbID/DC.identifier">gmb-2022-551506</meta:user-defined>
    <meta:user-defined meta:name="OVERHEIDop.versieInformatie"/>
  </office:meta>
</office:document-meta>
</file>