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410 nabij in Wezep, een tweede verlenging (voor maximaal 3 jaar) van de periode voor het tijdelijk gebruik van agrarische gronden ten behoeve van containerteelt voor kwekerijdoele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410 nabij in Wezep, een tweede verlenging (voor maximaal 3 jaar) van de periode voor het tijdelijk gebruik van agrarische gronden ten behoeve van containerteelt voor kwekerijdoeleinden, 6 december 2022, 0269202200444</text:p>
            <text:p text:style-name="common-al">Heeft u vragen over deze vergunning of wilt u de betreffende stukken inzien neemt u dan contact op met team Ruimte cluster Vergunningen via telefoonnummer 0525 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5150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0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0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Zuiderzeestraatweg 410 nabij in Wezep, een tweede verlenging (voor maximaal 3 jaar) van de periode voor het tijdelijk gebruik van agrarische gronden ten behoeve van containerteelt voor kwekerijdoeleind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503</meta:user-defined>
    <meta:user-defined meta:name="OVERHEIDop.GmbID/DC.identifier">gmb-2022-551503</meta:user-defined>
    <meta:user-defined meta:name="OVERHEIDop.versieInformatie"/>
  </office:meta>
</office:document-meta>
</file>