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ordening eenmalig rioolaansluitrecht Castricum 2023</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lezen het voorstel van burgemeester en wethouders d.d. 25 oktober 2022;</text:p>
            <text:p text:style-name="al"/>
            <text:p text:style-name="al">gelezen het advies van de Commissie d.d. 24 november 2022;</text:p>
            <text:p text:style-name="al"/>
            <text:p text:style-name="al">gelet op het bepaalde in artikel 229, eerste lid, aanhef en onderdeel b, van de Gemeentewet;</text:p>
            <text:p text:style-name="al"/>
            <text:p text:style-name="al">besluit vast te stellen de volgende verordening:</text:p>
            <text:p text:style-name="al"/>
            <text:p text:style-name="al">
            <text:span text:style-name="nadrukvet">Verordening eenmalig </text:span>
            <text:span text:style-name="nadrukvet">rioolaansluitrecht</text:span>
            <text:span text:style-name="nadrukvet"> Castricu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eigendom: een roerende of onroerende zaak;</text:p>
              </text:list-item>
              <text:list-item text:style-override="id1-3-2-2-1-3-2">
                <text:number>b.</text:number>
                <text:p text:style-name="al">aansluiting van een eigendom: het door de gemeente leggen van een leiding van de gemeentelijke voorziening voor het beheer van afvalwater tot aan het eigendom waarvoor de aansluiting plaatsvindt, om voor dat eigendom een directe of indirecte lozing in die voorziening mogelijk te ma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voor het tot stand brengen van een aansluiting van een eigendom op de gemeentelijke voorziening voor het beheer van afvalwater.</text:p>
          </text:section>
          <text:section text:name="artikel_id1-3-2-2-3" text:style-name="artikel">
            <text:p text:style-name="artikel_kop_titel"><text:span text:style-name="artikel_kop_label">Artikel</text:span> <text:span text:style-name="artikel_kop_nr">3</text:span> Belastingplicht</text:p>
            <text:p text:style-name="al">Het rioolaansluitrecht wordt geheven van de aanvrager van de dienst of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Het recht als bedoeld in artikel 2 bedraagt voor:</text:p>
                <text:list text:style-name="id1-3-2-2-4-2-3">
                  <text:list-item text:style-override="id1-3-2-2-4-2-3-1">
                    <text:number>a.</text:number>
                    <text:p text:style-name="al">een enkele aansluiting van 0 tot en met 10 meter € 1.700,00;</text:p>
                  </text:list-item>
                  <text:list-item text:style-override="id1-3-2-2-4-2-3-2">
                    <text:number>b.</text:number>
                    <text:p text:style-name="al">een aansluiting groter dan 10 meter: de daadwerkelijk gemaakte kosten met een maximum van € 7.500,00;</text:p>
                  </text:list-item>
                  <text:list-item text:style-override="id1-3-2-2-4-2-3-3">
                    <text:number>c.</text:number>
                    <text:p text:style-name="al">een aansluiting op drukriolering € 7.500,00.</text:p>
                  </text:list-item>
                </text:list>
              </text:list-item>
              <text:list-item text:style-override="id1-3-2-2-4-3">
                <text:number>2.</text:number>
                <text:p text:style-name="al">Onverminderd het bepaalde in onderdeel 1 wordt het tarief verhoogd met €500,00 als sprake is van een dubbele leiding.</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 In afwijking van artikel 9, eerste lid, van de Invorderingswet 1990 worden de aanslagen betaald in één termijn die vervalt op de laatste dag van de maand volgend op de maand die als dagtekening op het aanslagbiljet is vermeld.</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Vrijstelling</text:p>
            <text:list text:style-name="id1-3-2-2-8-2">
              <text:list-item text:style-override="id1-3-2-2-8-2">
                <text:number>1.</text:number>
                <text:p text:style-name="al">Het rioolaansluitrecht wordt niet geheven wanneer de kosten van aanleg zijn of worden verhaald door middel van:</text:p>
                <text:list text:style-name="id1-3-2-2-8-2-3">
                  <text:list-item text:style-override="id1-3-2-2-8-2-3-1">
                    <text:number>a.</text:number>
                    <text:p text:style-name="al">de verkoopprijs van gemeentelijke bouwgrond;</text:p>
                  </text:list-item>
                  <text:list-item text:style-override="id1-3-2-2-8-2-3-2">
                    <text:number>b.</text:number>
                    <text:p text:style-name="al">een bijdrage ingevolge een anterieure overeenkomst volgens afdeling 6.4 van de Wet ruimtelijke ordening;</text:p>
                  </text:list-item>
                  <text:list-item text:style-override="id1-3-2-2-8-2-3-3">
                    <text:number>c.</text:number>
                    <text:p text:style-name="al">een bijdrage ingevolge een exploitatieplan volgens artikel 6.12 van de Wet ruimtelijke ordening;</text:p>
                  </text:list-item>
                  <text:list-item text:style-override="id1-3-2-2-8-2-3-4">
                    <text:number>d.</text:number>
                    <text:p text:style-name="al">een baatbelasting als bedoeld in artikel 222 van de Gemeentewet.</text:p>
                  </text:list-item>
                </text:list>
              </text:list-item>
              <text:list-item text:style-override="id1-3-2-2-8-3">
                <text:number>2.</text:number>
                <text:p text:style-name="al"> Het rioolaansluitrecht wordt niet geheven als de aansluiting wordt gewijzigd als gevolg van een wijziging van het openbaar riool.</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stellen over de heffing en invordering van het eenmalig rioolaansluitrecht.</text:p>
          </text:section>
          <text:section text:name="artikel_id1-3-2-2-10" text:style-name="artikel">
            <text:p text:style-name="artikel_kop_titel"><text:span text:style-name="artikel_kop_label">Artikel</text:span> <text:span text:style-name="artikel_kop_nr">10</text:span> Inwerkingtreding</text:p>
            <text:p text:style-name="al">Deze Verordening eenmalig rioolaansluitrecht Castricum 2023 treedt in werking met ingang van de dag na bekendmaking.</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eenmalig rioolaansluitrecht Castricum 2023’.</text:p>
          </text:section>
        </text:section>
        <text:section text:name="regeling-sluiting_id1-3-2-3" text:style-name="regeling-sluiting">
          <text:section text:name="ondertekening_id1-3-2-3-1">
            <text:p><text:span text:style-name="functie">Aldus besloten door de raad van de gemeente Castricum in de openbare raadsvergadering van 8 december 2022.</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 </text:span>
        </text:p>
          <text:p text:style-name="al">Een verordening eenmalig aansluitrecht is een belastingverordening, waarmee de kosten van het tot stand brengen van een aansluiting van een eigendom op de gemeentelijke riolering worden gefinancierd. Zoals alle belastingen moeten gemeentelijke belastingen een wettelijke basis hebben. Het rioolaansluitrecht is gebaseerd op artikel 229 van de Gemeentewet (hierna: Gemw). </text:p>
          <text:p text:style-name="al"/>
          <text:p text:style-name="al">De voorwaarden waaraan de gemeentelijke belastingverordening moet voldoen staan in hoofdstuk XV Gemw. In artikel 217 Gemw staat dat de verordening onder meer de volgende elementen moet bevatten: </text:p>
          <text:list text:style-name="id1-3-2-4-6">
            <text:list-item text:style-override="id1-3-2-4-6-1">
              <text:number>•</text:number>
              <text:p text:style-name="al">Wie moet de belasting betalen (de belastingplichtige)? </text:p>
            </text:list-item>
            <text:list-item text:style-override="id1-3-2-4-6-2">
              <text:number>•</text:number>
              <text:p text:style-name="al">Waarvoor moet de belasting worden betaald (het belastbare feit)? </text:p>
            </text:list-item>
            <text:list-item text:style-override="id1-3-2-4-6-3">
              <text:number>•</text:number>
              <text:p text:style-name="al">Waarover moet de belasting worden betaald (de heffingsmaatstaf)? </text:p>
            </text:list-item>
            <text:list-item text:style-override="id1-3-2-4-6-4">
              <text:number>•</text:number>
              <text:p text:style-name="al">Wat is het tarief van de belasting (de tariefstelling)? </text:p>
            </text:list-item>
          </text:list>
          <text:p text:style-name="al">Voor een heffing gebaseerd op artikel 229 Gemw geldt nog een extra voorwaarde. De geraamde heffingsopbrengsten mogen niet hoger zijn dan de geraamde kosten van de diensten. De rechten van artikel 229 Gemw zijn dus alleen bedoeld om de kosten van de betreffende dienstverlening te verhalen. </text:p>
          <text:p text:style-name="al"/>
          <text:p text:style-name="al">Hoewel deze verordening gaat over het realiseren van aansluitingen op de riolering en dus betrekking heeft op de fysieke leefomgeving, zal de verordening na inwerkingtreding van de Omgevingswet als aparte verordening blijven bestaan en niet worden geïntegreerd in het omgevingsplan van de gemeente. Op grond van art. 2.1 Omgevingsbesluit, een AMvB onder de Omgevingswet, moeten belastingverordeningen namelijk buiten het omgevingsplan blijven. Andere bepalingen over de aansluiting op de riolering worden opgenomen in de Aansluitverordening. Dat betreft bijvoorbeeld de eigendomsbepaling van de aansluitleiding.</text:p>
          <text:p text:style-name="al"/>
          <text:p text:style-name="al">
          <text:span text:style-name="nadrukvet">Artikelsgewijze toelichting </text:span>
        </text:p>
          <text:p text:style-name="al"/>
          <text:p text:style-name="al">
          <text:span text:style-name="nadrukcur">Artikel 1 Definities </text:span>
        </text:p>
          <text:p text:style-name="al">De aansluiting van een eigendom is gedefinieerd als “het door de gemeente leggen van een leiding van de gemeentelijke voorziening voor het beheer van afvalwater tot aan het eigendom waarvoor de aansluiting plaatsvindt, om voor dat eigendom een directe of indirecte lozing in die voorziening mogelijk te maken”. De term gemeentelijke voorziening voor het beheer van afvalwater maakt duidelijk dat het hier niet alleen om gemeentelijke riolering gaat (zoals de openbare vuilwaterriolering en openbare hemelwaterstelsels). Ook de individuele voorzieningen voor het behandelen van huishoudelijk afvalwater (IBA’s) die door de gemeente worden beheerd, vallen er onder. Deze term wordt ook in het milieurecht gehanteerd (zie art. 1.1 Activiteitenbesluit milieubeheer en art. 1.1 Besluit lozen buiten inrichtingen). </text:p>
          <text:p text:style-name="al"/>
          <text:p text:style-name="al">
          <text:span text:style-name="nadrukcur">Artikel 2 Belastbaar feit </text:span>
        </text:p>
          <text:p text:style-name="al">Het belastbare feit is de omschrijving van de activiteit waarvoor de gemeente de belasting in rekening brengt. In dit geval dus realisatie van een aansluiting op de gemeentelijke voorziening voor het beheer van afvalwater. </text:p>
          <text:p text:style-name="al">
          <text:span text:style-name="nadrukcur"/>
        </text:p>
          <text:p text:style-name="al">
          <text:span text:style-name="nadrukcur">Artikel 3 Belastingplicht </text:span>
        </text:p>
          <text:p text:style-name="al">Degene die de belasting moet betalen, is degene die vraagt de aansluiting aan te leggen. In dit geval dus de aanvrager van de dienst. Over het algemeen is dat de eigenaar van het eigendom, maar het kan ook iemand anders zijn. Daarom staat in de omschrijving dat degene voor wie de gemeente de dienst verleent, belastingplichtig kan zijn. Als de aannemer de aanvraag bijvoorbeeld voor de particulier indient, kan de particulier toch de belastingplichtige blijven. </text:p>
          <text:p text:style-name="al"/>
          <text:p text:style-name="al">
          <text:span text:style-name="nadrukcur">Artikel 4 Maatstaf van heffing en tarief </text:span>
        </text:p>
          <text:p text:style-name="al">De gemeente kan op grond van artikel 219, tweede lid, Gemw belastingen heffen naar heffingsmaatstaven die in de belastingverordening zijn bepaald. Maar het bedrag mag niet afhankelijk zijn van inkomen, winst of vermogen. De gemeente mag belastingen namelijk niet naar draagkracht heffen. Alleen het Rijk mag inkomensbeleid voeren. </text:p>
          <text:p text:style-name="al"/>
          <text:p text:style-name="al">De gemeente kiest met de heffingsmogelijkheid voor een gestandaardiseerde differentiatie naar veroorzaking van kosten: de aansluitlengte, een of twee rioolaansluitingen (vuil water en regenwater) en binnen of buiten de bebouwde kom). Dit is een benadering van de werkelijke kosten. </text:p>
          <text:p text:style-name="al"/>
          <text:p text:style-name="al">
          <text:span text:style-name="nadrukcur">Artikel 5 Wijze van heffing </text:span>
        </text:p>
          <text:p text:style-name="al">Dit artikel bepaalt dat de gemeente een aanslag verstuurt. De gemeente neemt dus het initiatief voor de belastingheffing door een aanslagbiljet te sturen. Andere methoden van belastingheffing (zoals aangifte door degene die de belasting moet betalen) zijn niet geschikt. </text:p>
          <text:p text:style-name="al"/>
          <text:p text:style-name="al">
          <text:span text:style-name="nadrukcur">Artikel 6 Ontstaan van de belastingschuld </text:span>
        </text:p>
          <text:p text:style-name="al">Dit artikel bepaalt dat de gemeente direct na het verzoek om aansluiting op de riolering met het kostenverhaal begint. </text:p>
          <text:p text:style-name="al"/>
          <text:p text:style-name="al">
          <text:span text:style-name="nadrukcur">Artikel 8 Vrijstelling</text:span>
        </text:p>
          <text:p text:style-name="al">In het eerste lid van dit artikel worden de situaties waarin al op grond van een andere wettelijke basis een vergoeding van de kosten van de aansluiting is voorzien, uitgezonderd van de belastingplicht. Bijvoorbeeld als de aanleg van de aansluiting onderdeel is van een op grond van de Wet ruimtelijke ordening tot stand gekomen exploitatieovereenkomst (anterieure overeenkomst) of exploitatieplan en langs die weg de kosten worden verhaald. Vanzelfsprekend kan in dat geval degene die de werkzaamheden uitvoert voor het bouw- en woonrijp maken van gronden in overeenstemming met deze overeenkomst of het exploitatieplan niet zelf een aanvraag doen om de aansluitleidingen met toepassing van deze verordening aan te leggen.</text:p>
          <text:p text:style-name="al"/>
          <text:p text:style-name="al">Het tweede lid regelt dat wanneer de aansluiting gewijzigd moet worden door een wijziging van het openbaar riool ook geen heffing is verplicht. In dat geval vindt namelijk de wijziging van de aansluiting niet plaats op verzoek van de eigenaar van het eigendom.</text:p>
          <text:p text:style-name="al"/>
          <text:p text:style-name="al">
          <text:span text:style-name="nadrukcur">Artikel 9 Nadere regels door het college van burgemeester en wethouders </text:span>
        </text:p>
          <text:p text:style-name="al">Dit artikel bepaalt dat het college van burgemeester en wethouders uitvoeringstechnische zaken voor de heffing en invordering kan rege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5150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0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0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eenmalig rioolaansluitrecht Castricum 2023</meta:user-defined>
    <dc:language>nl</dc:language>
    <meta:user-defined meta:name="OVERHEIDop.locatietype/OVERHEIDop.gebiedsmarkering">Gemeente</meta:user-defined>
    <meta:user-defined meta:name="DC.title">Verordening eenmalig rioolaansluitrecht Castricum 2023</meta:user-defined>
    <meta:user-defined meta:name="DCTERMS.W3CDTF/DCTERMS.available">2022-12-13</meta:user-defined>
    <meta:user-defined meta:name="DCTERMS.W3CDTF/OVERHEIDop.jaargang">2022</meta:user-defined>
    <meta:user-defined meta:name="OVERHEIDop.publicationIssue">551502</meta:user-defined>
    <meta:user-defined meta:name="OVERHEIDop.betreftRegeling">CVDR685872_1</meta:user-defined>
    <meta:user-defined meta:name="xs:date/OVERHEIDop.startdatum">2022-12-14</meta:user-defined>
    <meta:user-defined meta:name="OVERHEIDop.GmbID/DC.identifier">gmb-2022-551502</meta:user-defined>
    <meta:user-defined meta:name="OVERHEIDop.versieInformatie"/>
  </office:meta>
</office:document-meta>
</file>