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antelzorgwoning en wijzigen uitrit, Vijverstraat 48 B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69</text:p>
            <text:p text:style-name="common-al">Ingekomen: 30 november 2022</text:p>
            <text:p text:style-name="common-al">Locatie: Vijverstraat 48 B te ST. WILLEBRORD</text:p>
            <text:p text:style-name="common-al">Projectomschrijving: het realiseren van een mantelzorgwoning en wijzigen uitrit</text:p>
            <text:p text:style-name="common-al">Activiteit(en): bouwen,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5150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realiseren van een mantelzorgwoning en wijzigen uitrit, Vijverstraat 48 B te ST. WILLEBRO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501</meta:user-defined>
    <meta:user-defined meta:name="OVERHEIDop.GmbID/DC.identifier">gmb-2022-551501</meta:user-defined>
    <meta:user-defined meta:name="OVERHEIDop.versieInformatie"/>
  </office:meta>
</office:document-meta>
</file>