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kerstconcert op 25 december 2022 in de ‘Warandahal" aan Pastoor van Berkelstraat 4A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Harmonie Semper Unitas Sambeek, voor het houden van een kerstconcert op 25 december 2022 in de ‘Warandahal", Pastoor van Berkelstraat 4A Sambeek. Verzonden 06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5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houden van een kerstconcert op 25 december 2022 in de ‘Warandahal" aan Pastoor van Berkelstraat 4A te Sambe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00</meta:user-defined>
    <meta:user-defined meta:name="OVERHEIDop.GmbID/DC.identifier">gmb-2022-551500</meta:user-defined>
    <meta:user-defined meta:name="OVERHEIDop.versieInformatie"/>
  </office:meta>
</office:document-meta>
</file>