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Geer 3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V-2022-0005 voor een omgevingsvergunning op locatie De Geer 3 in Kedichem. De vergunning is geweiger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Geer 3 in Kedi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50</meta:user-defined>
    <meta:user-defined meta:name="OVERHEIDop.GmbID/DC.identifier">gmb-2022-55150</meta:user-defined>
    <meta:user-defined meta:name="OVERHEIDop.versieInformatie"/>
  </office:meta>
</office:document-meta>
</file>