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2-3">
              <text:list-item text:style-override="id1-3-2-2-2-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2-3-2">
                <text:number>2.</text:number>
                <text:p text:style-name="al">de Lemstersluis, hierbij inbegrepen de bediening van de Blokjesbrug en de Flevobrug te Lemmer, ten behoeve van de doorvaart van een pleziervaartuig komende uit zuidelijke richting.</text:p>
              </text:list-item>
              <text:list-item text:style-override="id1-3-2-2-2-3-3">
                <text:number>3.</text:number>
                <text:p text:style-name="al">de Rengersbrug te Lemmer ten behoeve van de doorvaart van een pleziervaartuig;</text:p>
              </text:list-item>
              <text:list-item text:style-override="id1-3-2-2-2-3-4">
                <text:number>4.</text:number>
                <text:p text:style-name="al">de Pier Christiaanbrug te Echtenerbrug ten behoeve van de doorvaart van een pleziervaartuig;</text:p>
              </text:list-item>
              <text:list-item text:style-override="id1-3-2-2-2-3-5">
                <text:number>5.</text:number>
                <text:p text:style-name="al">de ophaalbrug te Sloten ten behoeve van de doorvaart van een pleziervaartuig;</text:p>
              </text:list-item>
              <text:list-item text:style-override="id1-3-2-2-2-3-6">
                <text:number>6.</text:number>
                <text:p text:style-name="al">de ophaalbruggen te Balk ten behoeve van de doorvaart van een pleziervaartui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een roeivaartuig, behorende tot de uitrusting van een ander pleziervaartuig, waarvoor de brug of de sluis tegelijkertijd geopend of opengehouden is.</text:p>
              </text:list-item>
              <text:list-item text:style-override="id1-3-2-2-4-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list text:style-name="id1-3-2-2-5-3">
              <text:list-item text:style-override="id1-3-2-2-5-3-1">
                <text:number>1.</text:number>
                <text:p text:style-name="al"> De Flevobrug als bedoeld in artikel 2, lid 1 € 7,00</text:p>
              </text:list-item>
              <text:list-item text:style-override="id1-3-2-2-5-3-2">
                <text:number>2.</text:number>
                <text:p text:style-name="al"> De Lemstersluis als bedoeld in artikel 2, lid 2 € 7,00</text:p>
              </text:list-item>
              <text:list-item text:style-override="id1-3-2-2-5-3-3">
                <text:number>3.</text:number>
                <text:p text:style-name="al"> De Rengersbrug als bedoeld in artikel 2, lid 3 € 3,00</text:p>
              </text:list-item>
              <text:list-item text:style-override="id1-3-2-2-5-3-4">
                <text:number>4.</text:number>
                <text:p text:style-name="al"> De Pier Christiaanbrug als bedoeld in artikel 2, lid 4 € 3,00</text:p>
              </text:list-item>
              <text:list-item text:style-override="id1-3-2-2-5-3-5">
                <text:number>5.</text:number>
                <text:p text:style-name="al"> De ophaalbrug te Sloten als bedoeld in artikel 2, lid 5 € 3,00</text:p>
              </text:list-item>
              <text:list-item text:style-override="id1-3-2-2-5-3-6">
                <text:number>6.</text:number>
                <text:p text:style-name="al"> Beide ophaalbruggen te Balk als bedoeld in artikel 2, lid 6 € 3,00</text:p>
              </text:list-item>
            </text:list>
            <text:p text:style-name="al"/>
          </text:section>
          <text:section text:name="artikel_id1-3-2-2-6" text:style-name="artikel">
            <text:p text:style-name="artikel_kop_titel"><text:span text:style-name="artikel_kop_label">Artikel</text:span> <text:span text:style-name="artikel_kop_nr">6</text:span> Abonnement</text:p>
            <text:list text:style-name="id1-3-2-2-6-2">
              <text:list-item text:style-override="id1-3-2-2-6-2">
                <text:number>1.</text:number>
                <text:p text:style-name="al">Belastingplichtigen kunnen op aanvraag zich op het verlenen van de in artikel 2 bedoelde diensten abonneren. Het recht bedraagt per kalenderjaar voor de diensten bedoeld in:</text:p>
                <text:list text:style-name="id1-3-2-2-6-2-3">
                  <text:list-item text:style-override="id1-3-2-2-6-2-3-1">
                    <text:number>a.</text:number>
                    <text:p text:style-name="al">artikel 2, lid 1 en lid 2 € 90,00</text:p>
                  </text:list-item>
                  <text:list-item text:style-override="id1-3-2-2-6-2-3-2">
                    <text:number>b.</text:number>
                    <text:p text:style-name="al">artikel 2, lid 3, lid 4, lid 5 en lid 6 € 60,00</text:p>
                  </text:list-item>
                </text:list>
              </text:list-item>
              <text:list-item text:style-override="id1-3-2-2-6-3">
                <text:number>2.</text:number>
                <text:p text:style-name="al">De abonnementen, genoemd in het voorgaande lid, zijn gekoppeld aan het vaartuig dat in eigendom of beheer is van de belastingplichtige.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genoemd in artikel 5 wordt geheven bij wege van bekendmaking middels op de of nabij de bruggen of de sluis geplaatste publicatieborden. </text:p>
              </text:list-item>
              <text:list-item text:style-override="id1-3-2-2-7-3">
                <text:number>2.</text:number>
                <text:p text:style-name="al">Het recht genoemd in artikel 6 wordt geheven bij wege van een gedagtekende kennisgeving. </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recht, genoemd in artikel 5, terstond op aanvraag worden voldaan.</text:p>
              </text:list-item>
              <text:list-item text:style-override="id1-3-2-2-8-3">
                <text:number>2.</text:number>
                <text:p text:style-name="al">Het recht, genoemd in artikel 6, moet worden voldaan binnen 1 maand na de dagtekening van de kennisgeving.</text:p>
              </text:list-item>
              <text:list-item text:style-override="id1-3-2-2-8-4">
                <text:number>3.</text:number>
                <text:p text:style-name="al">De Algemene termijnenwet is niet van toepassing op de in het vorig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brug- en sluisgelden 2022 van de gemeente De Fryske Marren, laatstelijk gewijzigd bij raadsbesluit van 17 nov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rug- en sluisgeld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4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5</meta:user-defined>
    <meta:user-defined meta:name="DCTERMS.alternative">Verordening brug- en sluisgelden 2023</meta:user-defined>
    <dc:language>nl</dc:language>
    <meta:user-defined meta:name="OVERHEIDop.locatietype/OVERHEIDop.gebiedsmarkering">Gemeente</meta:user-defined>
    <meta:user-defined meta:name="DC.title">Verordening op de heffing en de invordering van brug- en sluisgelden 2023</meta:user-defined>
    <meta:user-defined meta:name="DCTERMS.W3CDTF/DCTERMS.available">2022-12-15</meta:user-defined>
    <meta:user-defined meta:name="DCTERMS.W3CDTF/OVERHEIDop.jaargang">2022</meta:user-defined>
    <meta:user-defined meta:name="OVERHEIDop.publicationIssue">551497</meta:user-defined>
    <meta:user-defined meta:name="OVERHEIDop.betreftRegeling">CVDR685871_1</meta:user-defined>
    <meta:user-defined meta:name="xs:date/OVERHEIDop.startdatum">2022-12-16</meta:user-defined>
    <meta:user-defined meta:name="OVERHEIDop.GmbID/DC.identifier">gmb-2022-551497</meta:user-defined>
    <meta:user-defined meta:name="OVERHEIDop.versieInformatie"/>
  </office:meta>
</office:document-meta>
</file>