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leinschalig kampeerterrein aan Lactariaweg 30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Lactariaweg 30 - het realiseren van een kleinschalig kampeerterrein (bouwen, afwijken bestemmingsplan). Ingekomen 29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kleinschalig kampeerterrein aan Lactariaweg 30 te Stevens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93</meta:user-defined>
    <meta:user-defined meta:name="OVERHEIDop.GmbID/DC.identifier">gmb-2022-551493</meta:user-defined>
    <meta:user-defined meta:name="OVERHEIDop.versieInformatie"/>
  </office:meta>
</office:document-meta>
</file>