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verbreng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9 december 2022 een overbrengingsvergunning verzonden aan Explosive Shockwave Solutions B.V. ten behoeve voor het overbrengen en bezigen van explosieven ten behoeve van het reinigen van ketels van de afvalverbrandingsinstallatie of onderdelen hiervan van Attero Noord in de periode van 1 januari 2023 t/m 31 december 2025.</text:p>
            <text:p text:style-name="common-al"/>
            <text:p text:style-name="common-al">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common-al">Wilt u de start van de activiteiten tegenhoude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149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9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9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overbrengingsvergunning</meta:user-defined>
    <meta:user-defined meta:name="DCTERMS.W3CDTF/DCTERMS.available">2022-12-13</meta:user-defined>
    <meta:user-defined meta:name="DCTERMS.W3CDTF/OVERHEIDop.jaargang">2022</meta:user-defined>
    <meta:user-defined meta:name="OVERHEIDop.publicationIssue">551491</meta:user-defined>
    <meta:user-defined meta:name="OVERHEIDop.GmbID/DC.identifier">gmb-2022-551491</meta:user-defined>
    <meta:user-defined meta:name="OVERHEIDop.versieInformatie"/>
  </office:meta>
</office:document-meta>
</file>