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met bijgebouw aan Griftdijk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2:</text:p>
            <text:p text:style-name="common-al">
            <text:span text:style-name="nadrukvet">Griftdijk 33, </text:span>3931 MC, perceelnummer 1723 sectie H, het bouwen van een nieuwe woning met bijgebouw. Z.3388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5148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820</meta:user-defined>
    <dc:language>nl</dc:language>
    <meta:user-defined meta:name="OVERHEIDop.locatietype/OVERHEIDop.gebiedsmarkering">Weg</meta:user-defined>
    <meta:user-defined meta:name="DC.title">Verlenging beslistermijn voor het bouwen van een nieuwe woning met bijgebouw aan Griftdijk 33 te Woudenbe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86</meta:user-defined>
    <meta:user-defined meta:name="OVERHEIDop.GmbID/DC.identifier">gmb-2022-551486</meta:user-defined>
    <meta:user-defined meta:name="OVERHEIDop.versieInformatie"/>
  </office:meta>
</office:document-meta>
</file>