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koelmachine aan Wim de Körverstraat 35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- het plaatsen van een tijdelijke koelmachine (bouwen, milieuneutraal veranderen). Ingekomen 13-10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8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48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tijdelijke koelmachine aan Wim de Körverstraat 35 te Boxme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484</meta:user-defined>
    <meta:user-defined meta:name="OVERHEIDop.GmbID/DC.identifier">gmb-2022-551484</meta:user-defined>
    <meta:user-defined meta:name="OVERHEIDop.versieInformatie"/>
  </office:meta>
</office:document-meta>
</file>