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nieuwe woning met bijgebouw aan Griftdijk 3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december 2022:</text:p>
            <text:p text:style-name="common-al">
            <text:span text:style-name="nadrukvet">Griftdijk 31, </text:span>3931 MC, perceelnummer 1723 , 1724 sectie H, het bouwen van een nieuwe woning met bijgebouw. Z.33878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51481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8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8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8785</meta:user-defined>
    <dc:language>nl</dc:language>
    <meta:user-defined meta:name="OVERHEIDop.locatietype/OVERHEIDop.gebiedsmarkering">Weg</meta:user-defined>
    <meta:user-defined meta:name="DC.title">Verlenging beslistermijn voor het bouwen van een nieuwe woning met bijgebouw aan Griftdijk 31 te Woudenberg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481</meta:user-defined>
    <meta:user-defined meta:name="OVERHEIDop.GmbID/DC.identifier">gmb-2022-551481</meta:user-defined>
    <meta:user-defined meta:name="OVERHEIDop.versieInformatie"/>
  </office:meta>
</office:document-meta>
</file>