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Verlengde Looweg 7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zij een omgevingsvergunning hebben verleend voor het uitbouwen van een kantoorpand op het adres Verlengde Looweg 7 in Oldebroek. Het zaaknummer betreft 0269202200263/OLO 6720689. De omgevingsvergunning heeft betrekking op de onderdelen zoals bedoeld in de Wabo, artikel:</text:p>
            <text:p text:style-name="common-al">2.1 lid 1 onder a: het bouwen van een bouwwerk;</text:p>
            <text:p text:style-name="common-al">2.1 lid 1 onder c: het gebruik van gronden of bouwwerken in strijd met het bestemmingsplan.</text:p>
            <text:p text:style-name="common-al">
            <text:span text:style-name="nadrukvet">Ontwerpbeschikking omgevingsvergunningen (afwijking bestemmingsplan)</text:span>
          </text:p>
            <text:p text:style-name="common-al">De ontwerpbeschikking is op 25 oktober 2022 gepubliceerd in het gemeenteblad op <text:a xlink:href="http://www.officielebekendmakingen.nl" xlink:type="simple">www.officielebekendmakingen.nl</text:a> en in de Veluwekoerier en heeft vanaf 25 oktober 2022 zes weken ter inzage gelegen. Er is geen zienswijze ontvangen tijdens de ter inzagetermijn. De omgevingsvergunning is ten opzichte van het ontwerp niet gewijzigd.</text:p>
            <text:p text:style-name="common-al">
            <text:span text:style-name="nadrukvet">Definitieve beschikking omgevingsvergunning (afwijking bestemmingsplan)</text:span>
          </text:p>
            <text:p text:style-name="common-al">De definitieve beschikking en de daarbij behorende stukken liggen met ingang van woensdag 14 december 2022 tot en met woensdag 25 januari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
            <text:p text:style-name="common-al">Het college van de gemeente Oldebroek, Oldebroek, 13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14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269202200263 / OLO 6720689</meta:user-defined>
    <meta:user-defined meta:name="DCTERMS.abstract">Publicatie beschikking omgevingsvergunning, uitgebreide voorbereidingsprocedure, Verlengde Looweg 7 in Oldebroek</meta:user-defined>
    <dc:language>nl</dc:language>
    <meta:user-defined meta:name="OVERHEIDop.locatietype/OVERHEIDop.gebiedsmarkering">Adres</meta:user-defined>
    <meta:user-defined meta:name="DC.title">Beschikking omgevingsvergunning, uitgebreide voorbereidingsprocedure, Verlengde Looweg 7 in Oldebroek</meta:user-defined>
    <meta:user-defined meta:name="DCTERMS.W3CDTF/DCTERMS.available">2022-12-13</meta:user-defined>
    <meta:user-defined meta:name="DCTERMS.W3CDTF/OVERHEIDop.jaargang">2022</meta:user-defined>
    <meta:user-defined meta:name="OVERHEIDop.publicationIssue">551479</meta:user-defined>
    <meta:user-defined meta:name="OVERHEIDop.GmbID/DC.identifier">gmb-2022-551479</meta:user-defined>
    <meta:user-defined meta:name="OVERHEIDop.versieInformatie"/>
  </office:meta>
</office:document-meta>
</file>