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14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eft de gemeente een aanvraag omgevingsvergunning (regulier) ontvangen voor het perceel Wilgenpad 14, 4125 SP Hoef en Haag. De aanvraag is geregistreerd onder zaaknummer OVR-2022-001319. De aanvraag betreft het plaatsen van een dakraam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47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19</meta:user-defined>
    <dc:language>nl</dc:language>
    <meta:user-defined meta:name="OVERHEIDop.locatietype/OVERHEIDop.gebiedsmarkering">Punt</meta:user-defined>
    <meta:user-defined meta:name="DC.title">Ingekomen aanvraag omgevingsvergunning Wilgenpad 14, 4125 SP Hoef en Haa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77</meta:user-defined>
    <meta:user-defined meta:name="OVERHEIDop.GmbID/DC.identifier">gmb-2022-551477</meta:user-defined>
    <meta:user-defined meta:name="OVERHEIDop.versieInformatie"/>
  </office:meta>
</office:document-meta>
</file>