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evestraat 1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ievestraat 14 te Eede voor het verplaatsen van een kozijn in de voorgevel (OV-202235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14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ievestraat 14 Ee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474</meta:user-defined>
    <meta:user-defined meta:name="OVERHEIDop.GmbID/DC.identifier">gmb-2022-551474</meta:user-defined>
    <meta:user-defined meta:name="OVERHEIDop.versieInformatie"/>
  </office:meta>
</office:document-meta>
</file>