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carnavalstent voor activiteiten aan Steenstraat 51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eenstraat 51 - het plaatsen van een carnavalstent voor activiteiten (bouwen, afwijken bestemmingsplan). Ingekomen 12-10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7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7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7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carnavalstent voor activiteiten aan Steenstraat 51 te Boxme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73</meta:user-defined>
    <meta:user-defined meta:name="OVERHEIDop.GmbID/DC.identifier">gmb-2022-551473</meta:user-defined>
    <meta:user-defined meta:name="OVERHEIDop.versieInformatie"/>
  </office:meta>
</office:document-meta>
</file>