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ndweg 74 in Wezep, wijzigen van een brandscheidings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Rondweg 74 in Wezep, wijzigen van een brandscheidingswand, 7 december 2022, 0269202200533.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147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7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7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ondweg 74 in Wezep, wijzigen van een brandscheidingswand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472</meta:user-defined>
    <meta:user-defined meta:name="OVERHEIDop.GmbID/DC.identifier">gmb-2022-551472</meta:user-defined>
    <meta:user-defined meta:name="OVERHEIDop.versieInformatie"/>
  </office:meta>
</office:document-meta>
</file>