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ieuw verdeelstation aan Vuursteenstraat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uursteenstraat ongenummerd - het plaatsen van een nieuw verdeelstation (bouwen, afwijken bestemmingsplan). Ingekomen 10-10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7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7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nieuw verdeelstation aan Vuursteenstraat te Beu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70</meta:user-defined>
    <meta:user-defined meta:name="OVERHEIDop.GmbID/DC.identifier">gmb-2022-551470</meta:user-defined>
    <meta:user-defined meta:name="OVERHEIDop.versieInformatie"/>
  </office:meta>
</office:document-meta>
</file>