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garage aan Willem-Alexanderweg 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4925</text:p>
            <text:p text:style-name="common-al">Voor : uitbreiden garage</text:p>
            <text:p text:style-name="common-al">Locatie : Willem-Alexanderweg 3, (3945 CH) Cothen</text:p>
            <text:p text:style-name="common-al">Datum ontvangst : 27-01-2022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06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14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4925</meta:user-defined>
    <dc:language>nl</dc:language>
    <meta:user-defined meta:name="OVERHEIDop.locatietype/OVERHEIDop.gebiedsmarkering">Adres</meta:user-defined>
    <meta:user-defined meta:name="DC.title">Aanvraag vergunning voor het uitbreiden garage aan Willem-Alexanderweg 3 te Coth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5147</meta:user-defined>
    <meta:user-defined meta:name="OVERHEIDop.GmbID/DC.identifier">gmb-2022-55147</meta:user-defined>
    <meta:user-defined meta:name="OVERHEIDop.versieInformatie"/>
  </office:meta>
</office:document-meta>
</file>