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e Biskop 14 - Bakkeve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6 december 2022 ongewijzigd vastgestelde wijzigingsplan "De Biskop 14 - Bakkeveen" (NL.IMRO.0086.01BPWDeBiskop14-0301) met ingang van donderdag 15 december 2022 gedurende zes weken ter inzage ligt.</text:p>
            <text:p text:style-name="common-al"/>
            <text:p text:style-name="common-al">
            <text:span text:style-name="nadrukcur">Strekking van het wijzigingsplan</text:span>
          </text:p>
            <text:p text:style-name="common-al">Het wijzigingsplan heeft betrekking op het wijzigen van de bestemming ‘Agrarisch’ en ‘Wonen-Woonboerderij’ naar ‘Wonen’ in verband met de bouw van vervangende woning.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www.ruimtelijkeplannen.nl. Het planidentificatienummer is NL.IMRO.0086.01BPWDeBiskop14-0301. Daarnaast is het wijzigingsplan met bijbehorende stukken in te zien bij de receptie van het gemeentehuis, Hoofdstraat 82 te Beetsterzwaag. De publicatie is eveneens te raadplegen op www.opsterland.nl.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4 december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14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DeBiskop14-0301</meta:user-defined>
    <meta:user-defined meta:name="OVERHEIDop.Plansoort/OVERHEIDop.plansoort">bestemmings- of omgevingsplan</meta:user-defined>
    <meta:user-defined meta:name="OVERHEIDop.referentienummer">0086124262</meta:user-defined>
    <dc:language>nl</dc:language>
    <meta:user-defined meta:name="OVERHEIDop.locatietype/OVERHEIDop.gebiedsmarkering">Adres</meta:user-defined>
    <meta:user-defined meta:name="DC.title">Wijzigingsplan “De Biskop 14 - Bakkeveen” vastgesteld</meta:user-defined>
    <meta:user-defined meta:name="DCTERMS.W3CDTF/DCTERMS.available">2022-12-14</meta:user-defined>
    <meta:user-defined meta:name="DCTERMS.W3CDTF/OVERHEIDop.jaargang">2022</meta:user-defined>
    <meta:user-defined meta:name="OVERHEIDop.publicationIssue">551468</meta:user-defined>
    <meta:user-defined meta:name="OVERHEIDop.GmbID/DC.identifier">gmb-2022-551468</meta:user-defined>
    <meta:user-defined meta:name="OVERHEIDop.versieInformatie"/>
  </office:meta>
</office:document-meta>
</file>