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voor privégebruik aan Pastoor Sweensstraat naast nummer 7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astoor Sweensstraat naast nummer 7 (perceel U221) - het plaatsen van zonnepanelen voor privégebruik (bouwen, afwijken bestemmingsplan). Verzonden 05-1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6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6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6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voor privégebruik aan Pastoor Sweensstraat naast nummer 7 te Vortum-Mull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66</meta:user-defined>
    <meta:user-defined meta:name="OVERHEIDop.GmbID/DC.identifier">gmb-2022-551466</meta:user-defined>
    <meta:user-defined meta:name="OVERHEIDop.versieInformatie"/>
  </office:meta>
</office:document-meta>
</file>