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 van Marisring langs huisnummer 13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2 een besluit genomen op de aanvraag omgevingsvergunning voor het kappen van een eik op de locatie Jacob van Marisring langs huisnummer 13 te Helden. De aanvraag is geregistreerd onder zaaknummer 18942652902.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4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146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6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6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Jacob van Marisring langs huisnummer 13 te Helden</meta:user-defined>
    <meta:user-defined meta:name="DCTERMS.W3CDTF/DCTERMS.available">2022-12-13</meta:user-defined>
    <meta:user-defined meta:name="DCTERMS.W3CDTF/OVERHEIDop.jaargang">2022</meta:user-defined>
    <meta:user-defined meta:name="OVERHEIDop.publicationIssue">551460</meta:user-defined>
    <meta:user-defined meta:name="OVERHEIDop.GmbID/DC.identifier">gmb-2022-551460</meta:user-defined>
    <meta:user-defined meta:name="OVERHEIDop.versieInformatie"/>
  </office:meta>
</office:document-meta>
</file>