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anderen en vergroten van een bestaande woning aan Burggraaf 20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Burggraaf 20 – het veranderen en vergroten van een bestaande woning (bouwen, inrit). Verzonden 08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45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5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5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veranderen en vergroten van een bestaande woning aan Burggraaf 20 te Vierlingsbee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454</meta:user-defined>
    <meta:user-defined meta:name="OVERHEIDop.GmbID/DC.identifier">gmb-2022-551454</meta:user-defined>
    <meta:user-defined meta:name="OVERHEIDop.versieInformatie"/>
  </office:meta>
</office:document-meta>
</file>