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4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1421</text:p>
            <text:p text:style-name="common-al">Gemeente Aalsmeer heeft op 9 december 2022 besloten om de beslistermijn voor de aanvraag voor een omgevingsvergunning voor het intern verbouwen van het tuincentrum ten behoeve van de verplaatsing van de inpandige dierenartspraktijk te verlengen voor een periode van maximaal 6 weken. De locatie is Aalsmeerderweg 436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1421.</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145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Aalsmeerderweg 436 in Aalsmeer</meta:user-defined>
    <meta:user-defined meta:name="DCTERMS.W3CDTF/DCTERMS.available">2022-12-13</meta:user-defined>
    <meta:user-defined meta:name="DCTERMS.W3CDTF/OVERHEIDop.jaargang">2022</meta:user-defined>
    <meta:user-defined meta:name="OVERHEIDop.publicationIssue">551452</meta:user-defined>
    <meta:user-defined meta:name="OVERHEIDop.GmbID/DC.identifier">gmb-2022-551452</meta:user-defined>
    <meta:user-defined meta:name="OVERHEIDop.versieInformatie"/>
  </office:meta>
</office:document-meta>
</file>